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ui, elle) <text:span text:style-name="Measure_20__23_1">dé</text:span>co<text:span text:style-name="Measure_20__23_2">re</text:span> - De <text:span text:style-name="Measure_20__23_1">jour</text:span> en jour mon <text:span text:style-name="Measure_20__23_2">es</text:span>prit <text:s text:c="2"/>[Hook]</text:p>
      <text:p>Rien <text:span text:style-name="Measure_20__23_2">à f</text:span>aire - La <text:span text:style-name="Measure_20__23_1">mu</text:span>sique c'est <text:span text:style-name="Measure_20__23_2">ma</text:span> vie <text:s text:c="5"/>D# D# G# Bb (x2)</text:p>
      <text:p><text:span text:style-name="Measure_20__23_1">En</text:span>do<text:span text:style-name="Measure_20__23_2">rs</text:span> - Le mau<text:span text:style-name="Measure_20__23_1">vais</text:span> de moi-même, tu <text:span text:style-name="Measure_20__23_2">me</text:span> suis</text:p>
      <text:p><text:s text:c="47"/>[Couplet]</text:p>
      <text:p>Et ma<text:span text:style-name="Measure_20__23_2">dame</text:span> la mu<text:span text:style-name="Measure_20__23_1">sique</text:span> <text:s text:c="5"/>- Il fal<text:span text:style-name="Measure_20__23_2">lait</text:span> que je vous di<text:span text:style-name="Measure_20__23_1">se</text:span></text:p>
      <text:p>Tous ces <text:span text:style-name="Measure_20__23_2">mo</text:span>ments magique<text:span text:style-name="Measure_20__23_1">s</text:span> - Définitive<text:span text:style-name="Measure_20__23_2">ment</text:span> me courtise<text:span text:style-name="Measure_20__23_1">nt</text:span></text:p>
      <text:p>Tu al<text:span text:style-name="Measure_20__23_2">lumes</text:span> une lumiè<text:span text:style-name="Measure_20__23_1">re</text:span> <text:s text:c="17"/>╔══════════════╗</text:p>
      <text:p>Quand je n'ai <text:span text:style-name="Measure_20__23_2">plus</text:span> d'électri<text:span text:style-name="Measure_20__23_1">ci</text:span>té <text:s text:c="7"/>║ Rien à faire ║</text:p>
      <text:p>Tu <text:span text:style-name="Measure_20__23_2">brises</text:span> les frontière<text:span text:style-name="Measure_20__23_1">s</text:span> <text:s/>- Du mystique <text:span text:style-name="Measure_20__23_2">à</text:span> la réa<text:span text:style-name="Measure_20__23_1">li</text:span>té ══╝</text:p>
      <text:p>Je parle <text:span text:style-name="Measure_20__23_2">bien</text:span> de musi<text:span text:style-name="Measure_20__23_1">que</text:span> <text:s/>- Laisse de cô<text:span text:style-name="Measure_20__23_2">té</text:span> le show-bi<text:span text:style-name="Measure_20__23_1">z</text:span></text:p>
      <text:p>Pour moi, c'est <text:span text:style-name="Measure_20__23_2">bien</text:span> plus qu'une ryth<text:span text:style-name="Measure_20__23_1">mique</text:span></text:p>
      <text:p>Posée <text:span text:style-name="Measure_20__23_2">sur</text:span> des devise<text:span text:style-name="Measure_20__23_1">s</text:span> <text:s text:c="22"/>[Intro] (x2)</text:p>
      <text:p>Elle a <text:span text:style-name="Measure_20__23_2">of</text:span>fert à mon <text:span text:style-name="Measure_20__23_1">âme</text:span> <text:s text:c="2"/>- <text:span text:style-name="Measure_20__23_2">Un</text:span> boucli<text:span text:style-name="Measure_20__23_1">er</text:span> <text:s text:c="9"/>D# D# D# D#</text:p>
      <text:p>C'est <text:span text:style-name="Measure_20__23_2">elle</text:span> mon jo<text:span text:style-name="Measure_20__23_1">ker</text:span> - Quand mon mo<text:span text:style-name="Measure_20__23_2">ral</text:span> est abî<text:span text:style-name="Measure_20__23_1">mé</text:span></text:p>
      <text:p>Elle <text:span text:style-name="Measure_20__23_2">aime</text:span> satis<text:span text:style-name="Measure_20__23_1">faire</text:span> - Tous ceux qui <text:span text:style-name="Measure_20__23_2">savent</text:span> l'appré<text:span text:style-name="Measure_20__23_1">cier</text:span></text:p>
      <text:p>Elle est <text:span text:style-name="Measure_20__23_2">vrai</text:span>ment néces<text:span text:style-name="Measure_20__23_1">saire</text:span> - Pour <text:span text:style-name="Measure_20__23_2">l'hu</text:span>manit<text:span text:style-name="Measure_20__23_1">é</text:span></text:p>
      <text:p><text:s text:c="47"/>(Mais moi</text:p>
      <text:p>Donne-moi de la <text:span text:style-name="Measure_20__23_1">basse</text:span>, de la batte<text:span text:style-name="Measure_20__23_2">rie</text:span> <text:s text:c="6"/>je vous <text:span text:style-name="Measure_20__23_2">dis</text:span></text:p>
      <text:p>Des mélodies <text:span text:style-name="Measure_20__23_1">et</text:span> du pia<text:span text:style-name="Measure_20__23_2">no</text:span>, oh <text:s text:c="17"/>qu'elle/…)</text:p>
      <text:p><text:span text:style-name="Measure_20__23_1">Des</text:span> La, des Sol, <text:span text:style-name="Measure_20__23_2">des</text:span> Ré, des M<text:span text:style-name="Measure_20__23_1">i</text:span> - Et des <text:span text:style-name="Measure_20__23_2">Do</text:span> <text:s/>[Hook] (x2)</text:p>
      <text:p>Donne-moi des <text:span text:style-name="Measure_20__23_1">bonnes</text:span>, bonnes vibr<text:span text:style-name="Measure_20__23_2">at</text:span>ions <text:s text:c="6"/>╔════════╗</text:p>
      <text:p>Et pui<text:span text:style-name="Measure_20__23_1">s t</text:span>out ce qu'il <text:span text:style-name="Measure_20__23_2">faut</text:span>, oh <text:s text:c="15"/>║ Brahim ║</text:p>
      <text:p><text:span text:style-name="Measure_20__23_1">Pour</text:span> t'entendre cri<text:span text:style-name="Measure_20__23_2">er</text:span> <text:s text:c="3"/>- E<text:span text:style-name="Measure_20__23_1">nc</text:span>o<text:span text:style-name="Measure_20__23_2">re</text:span> <text:s text:c="12"/>╚════════╝</text:p>
      <text:p>Oui j'ai les (<text:span text:style-name="Measure_20__23_1">thèmes</text:span> x4) - Et j'ai le <text:span text:style-name="Measure_20__23_1">sens</text:span> du tem<text:span text:style-name="Measure_20__23_2">po</text:span>, oh</text:p>
      <text:p><text:span text:style-name="Measure_20__23_1">J'é</text:span>cris des chan<text:span text:style-name="Measure_20__23_2">sons</text:span> <text:s/>- Comme certains <text:span text:style-name="Measure_20__23_1">vont</text:span> au boulo<text:span text:style-name="Measure_20__23_2">t</text:span></text:p>
      <text:p>Je fai<text:span text:style-name="Measure_20__23_1">s l</text:span>a promo<text:span text:style-name="Measure_20__23_2">tion</text:span> <text:s/>- De la mu<text:span text:style-name="Measure_20__23_1">sique</text:span> du ghet<text:span text:style-name="Measure_20__23_2">to</text:span>, oh</text:p>
      <text:p><text:span text:style-name="Measure_20__23_1">Pour</text:span> t'entendre cri<text:span text:style-name="Measure_20__23_2">er</text:span> - E<text:span text:style-name="Measure_20__23_1">nc</text:span>o<text:span text:style-name="Measure_20__23_2">re</text:span></text:p>
      <text:p>Oui, la <text:span text:style-name="Measure_20__23_1">fai</text:span>blesse emporte tous ceux <text:span text:style-name="Measure_20__23_2">qui</text:span> ne sont pas</text:p>
      <text:p><text:span text:style-name="Measure_20__23_1">Forts</text:span> dans leur cer<text:span text:style-name="Measure_20__23_2">veau</text:span>, oh</text:p>
      <text:p><text:span text:style-name="Measure_20__23_1">Il</text:span> ne faut, pas <text:span text:style-name="Measure_20__23_2">là</text:span> - Non, pas lâ<text:span text:style-name="Measure_20__23_1">cher</text:span> le mor<text:span text:style-name="Measure_20__23_2">ceau</text:span></text:p>
      <text:p>La <text:span text:style-name="Measure_20__23_1">mu</text:span>sique gué<text:span text:style-name="Measure_20__23_2">rie</text:span> <text:s/>- Et si <text:span text:style-name="Measure_20__23_1">tu</text:span> trouves en <text:span text:style-name="Measure_20__23_2">elle</text:span> - Wo<text:span text:style-name="Measure_20__23_2">hh</text:span><text:span text:style-name="Measure_20__23_1">hh</text:span><text:span text:style-name="Measure_20__23_2">h</text:span></text:p>
      <text:p/>
      <text:p>[Hook] [Pont] <text:span text:style-name="Measure_20__23_1">Aime</text:span> ma musique, oh, <text:span text:style-name="Measure_20__23_2">ma</text:span> musique, aime</text:p>
      <text:p><text:s text:c="7"/>(x4) <text:s text:c="2"/>Car <text:span text:style-name="Measure_20__23_1">ma</text:span> musique est (lim<text:span text:style-name="Measure_20__23_2">pi</text:span>de/so<text:span text:style-name="Measure_20__23_2">li</text:span>de)</text:p>
      <text:p><text:s text:c="50"/>[Solo]</text:p>
      <text:p>Cette <text:span text:style-name="Measure_20__23_1">mu</text:span>si<text:span text:style-name="Measure_20__23_2">que</text:span> <text:s text:c="8"/>- Je suis un <text:span text:style-name="Measure_20__23_1">ma</text:span>nia<text:span text:style-name="Measure_20__23_2">que</text:span> <text:s text:c="8"/>(x8)</text:p>
      <text:p>D'une forme o<text:span text:style-name="Measure_20__23_1">ly</text:span>mpi<text:span text:style-name="Measure_20__23_2">que</text:span> - Je me sens <text:span text:style-name="Measure_20__23_1">con</text:span>ter le jou<text:span text:style-name="Measure_20__23_2">r</text:span> [Cou-</text:p>
      <text:p>Pour toi, le <text:span text:style-name="Measure_20__23_1">pu</text:span>bli<text:span text:style-name="Measure_20__23_2">c</text:span> - Les mélodies, <text:span text:style-name="Measure_20__23_1">je</text:span> tra<text:span text:style-name="Measure_20__23_2">que</text:span> <text:s text:c="5"/>plet</text:p>
      <text:p>Des paroles <text:span text:style-name="Measure_20__23_1">bé</text:span>néfiques sur <text:span text:style-name="Measure_20__23_2">un</text:span> <text:s text:c="16"/>Vers #1~8]</text:p>
      <text:p><text:s text:c="4"/>riddim - <text:span text:style-name="Measure_20__23_1">Qui</text:span> secou<text:span text:style-name="Measure_20__23_2">e, a</text:span>ha<text:span text:style-name="Measure_20__23_1">ha</text:span>h <text:s/>[Hook] (x2) [Pont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85714285714285in" fo:page-width="9.1071428571428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